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C C Am Am - F F G G</text:p>
      <text:p><text:s text:c="9"/>C C Am Am - G G G G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C C G G <text:s/>- Am Am Em Em</text:p>
      <text:p><text:s text:c="8"/>F F G G <text:s/>- C <text:s/>C (C7 C7)</text:p>
      <text:p><text:s text:c="7"/>(F G F D# - F <text:s/>G <text:s/>C <text:s/>C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Am Am F F-G - C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